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Vermeersweg 58, 7391J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5</text:p>
            <text:p text:style-name="common-al">Kenmerk: Z2025-000025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28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50</meta:user-defined>
    <meta:user-defined meta:name="DCTERMS.abstract">Vermeersweg 58, 7391JL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Vermeersweg 58, 7391JL Twel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65</meta:user-defined>
    <meta:user-defined meta:name="OVERHEIDop.GmbID/DC.identifier">gmb-2025-542865</meta:user-defined>
    <meta:user-defined meta:name="OVERHEIDop.versieInformatie"/>
  </office:meta>
</office:document-meta>
</file>