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erging - van Giffenstraat 40, 9891 BJ Ezinge, Ezinge (EZG00) A 1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-12-2025 een besluit genomen op de aanvraag met zaaknummer 2025014670 voor het bouwen van een berging op locatie van Giffenstraat 40, 9891 BJ Ezinge, Verzoeklocatie 2025112601889, Ezinge (EZG00) A 1455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28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67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berging - van Giffenstraat 40, 9891 BJ Ezinge, Ezinge (EZG00) A 145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64</meta:user-defined>
    <meta:user-defined meta:name="OVERHEIDop.GmbID/DC.identifier">gmb-2025-542864</meta:user-defined>
    <meta:user-defined meta:name="OVERHEIDop.versieInformatie"/>
  </office:meta>
</office:document-meta>
</file>