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hebben op 10 december 2025 ontheffing verleend voor het plaatsen van maximaal 20 sandwichborden in de gemeente Waadhoeke ter promotie van de voorstelling  Ivgy en Greben in de Koornbeurs Franeker. De sandwichborden worden geplaatst in de periode van 29 december 2025 t/m 12 januari 2026 (zaaknummer: 2025-313964).</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8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313964</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12-12</meta:user-defined>
    <meta:user-defined meta:name="DCTERMS.W3CDTF/OVERHEIDop.jaargang">2025</meta:user-defined>
    <meta:user-defined meta:name="OVERHEIDop.publicationIssue">542859</meta:user-defined>
    <meta:user-defined meta:name="OVERHEIDop.GmbID/DC.identifier">gmb-2025-542859</meta:user-defined>
    <meta:user-defined meta:name="OVERHEIDop.versieInformatie"/>
  </office:meta>
</office:document-meta>
</file>