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het aangaan van een huurovereenkomst met Stichting BeschutWerk (Kansis) inzake de verhuur van het pand gelegen aan De Corridor 8 in Breukelen</text:p>
      <text:section text:name="regeling_id1-3-2" text:style-name="regeling">
        <text:section text:name="aanhef_id1-3-2-1" text:style-name="aanhef">
          <text:section text:name="preambule_id1-3-2-1-1" text:style-name="preambule">
            <text:p text:style-name="al"/>
            <text:p text:style-name="al">
            <text:span text:style-name="nadrukvet">Stichting BeschutWerk (Kansis)</text:span> (hierna te noemen: ‘de Gegadigde’) voor de verhuur van het gemeentelijk pand gelegen aan De Corridor 8 in Breukelen, kadastraal bekend als BKL09 L706 (gedeeltelijk). </text:p>
            <text:p text:style-name="al"/>
            <text:p text:style-name="al">
            <text:span text:style-name="nadrukvet">Motivering:</text:span>
          </text:p>
            <text:p text:style-name="al"/>
            <text:p text:style-name="al">Gegadigde betreft het sociaal ontwikkelbedrijf van de regio en begeleidt mensen die ondersteuning nodig hebben in hun ontwikkeling richting de reguliere arbeidsmarkt of aangewezen zijn op een beschutte werkomgeving. Gegadigde vormt het centrale ontmoetingspunt voor alles rondom werk, ontwikkeling en participatie en voert daarmee taken uit die passen binnen het taakveld ‘Begeleide participatie’ van de gemeente. Gegadigde is door de gemeenten in de arbeidsmarktregio aangewezen voor de uitvoering van Wsw-werkgeverstaken, beschut werk en re-integratietrajecten. Om deze taken in de toekomst ook goed te kunnen uitvoeren, is het noodzakelijk dat de gemeente het eerder genoemde pand aan Gegadigde beschikbaar blijft stellen. De gemeente is daarom voornemens om een nieuwe huurovereenkomst met mogelijkheden tot verlenging aan Gegadigde aan te bieden. </text:p>
            <text:p text:style-name="al"> Na een zorgvuldige afweging is vastgesteld dat er op basis van objectieve, redelijke en toetsbare criteria slechts één serieuze gegadigde in aanmerking komt voor de huur van eerder genoemd pand, te weten de Gegadigde. Deze beoordeling is gebaseerd op:</text:p>
            <text:p text:style-name="al"/>
            <text:list text:style-name="id1-3-2-1-1-9">
              <text:list-item text:style-override="id1-3-2-1-1-9-1">
                <text:number>1.</text:number>
                <text:p text:style-name="al">De specifieke geschiktheid van het pand voor gebruik als sociaal ontwikkelbedrijf, inclusief de doelgerichte inrichting en werkvoorzieningen.</text:p>
              </text:list-item>
              <text:list-item text:style-override="id1-3-2-1-1-9-2">
                <text:number>2.</text:number>
                <text:p text:style-name="al">De aanwezige voorzieningen in het pand zijn door en voor Gegadigde gerealiseerd, zijn afgestemd op de uitvoering van publieke taken en niet zonder substantiële aanpassingen geschikt voor gebruik door derden. </text:p>
              </text:list-item>
              <text:list-item text:style-override="id1-3-2-1-1-9-3">
                <text:number>3.</text:number>
                <text:p text:style-name="al">De reeds langdurige exploitatie door Gegadigde van het pand, waardoor de huidige inrichting, logistiek en werkprocessen onlosmakelijk met deze locatie zijn verbonden.</text:p>
              </text:list-item>
              <text:list-item text:style-override="id1-3-2-1-1-9-4">
                <text:number>4.</text:number>
                <text:p text:style-name="al">Gegadigde vervult Wsw-werkgeverstaken en re-integratietaken namens de gemeente, waarvoor specialistische expertise en wettelijke verantwoordelijkheden gelden die niet door reguliere marktpartijen kunnen worden overgenomen.</text:p>
              </text:list-item>
              <text:list-item text:style-override="id1-3-2-1-1-9-5">
                <text:number>5.</text:number>
                <text:p text:style-name="al">De continuïteit van de dienstverlening aan de doelgroep vereist voortzetting op deze locatie; een wijziging van locatie zou lopende trajecten en de uitvoering van gemeentelijke taken ernstig verstoren.</text:p>
              </text:list-item>
              <text:list-item text:style-override="id1-3-2-1-1-9-6">
                <text:number>6.</text:number>
                <text:p text:style-name="al">Gegadigde maakt deel uit van de regionale samenwerkingsstructuur voor sociale werkvoorziening en begeleide participatie, waardoor alleen Gegadigde binnen deze bestuurlijke afspraken in aanmerking komt voor uitvoering van deze taak op deze locatie.</text:p>
              </text:list-item>
            </text:list>
            <text:p text:style-name="al">Gelet op het voorgaande is gemeente Stichtse Vecht van oordeel dat sprake is van een situatie waarin redelijkerwijs slechts één serieuze gegadigde in aanmerking komt voor huur van het pand. Daarmee voldoet de gemeente aan het gelijkheidsbeginsel, zoals nader uitgewerkt in het arrest van de Hoge Raad van 26 november 2021 (ECLI:NL:HR:2021:1778).</text:p>
            <text:p text:style-name="al"/>
            <text:p text:style-name="al">
            <text:span text:style-name="nadrukvet">Vervaltermijn:</text:span>
          </text:p>
            <text:p text:style-name="al"/>
            <text:p text:style-name="al">Gegadigden die het oneens zijn met voornoemde verhuur en menen dat zij ook als gegadigde hadden moeten worden aangemerkt, dienen binnen 20 (twintig) dagen, ingaande op de dag na de publicatiedatum van dit voornemen, een kort gedingsprocedure aanhangig te maken bij de rechtbank Midden-Nederland, locatie Utrecht, bij uitblijven waarvan zij hun recht tot latere aantasting van de te sluiten overeenkomst alsmede het indienen van een schadevergoedingsvordering zullen verwerken.</text:p>
            <text:p text:style-name="al">Mocht u vragen over de voorgenomen verhuur hebben, dan kunt u uw vraag mailen naar ilke.ates@stichtsevecht.nl t.a.v. Ilke Ates of per adres Endelhovelaan 1, 3601 GR Maarssen onder vermelding van ‘Verhuur De Corridor 8’.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285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5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5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Voornemen tot het aangaan van een huurovereenkomst </meta:user-defined>
    <meta:user-defined meta:name="DCTERMS.alternative">Voornemen tot het aangaan van een huurovereenkomst met Stichting BeschutWerk (Kansis) inzake de verhuur van het pand gelegen aan De Corridor 8 in Breukelen</meta:user-defined>
    <dc:language>nl</dc:language>
    <meta:user-defined meta:name="OVERHEIDop.locatietype/OVERHEIDop.gebiedsmarkering">Adres</meta:user-defined>
    <meta:user-defined meta:name="DC.title">Voornemen tot het aangaan van een huurovereenkomst met Stichting BeschutWerk (Kansis) inzake de verhuur van het pand gelegen aan De Corridor 8 in Breukelen</meta:user-defined>
    <meta:user-defined meta:name="DCTERMS.W3CDTF/DCTERMS.available">2025-12-12</meta:user-defined>
    <meta:user-defined meta:name="DCTERMS.W3CDTF/OVERHEIDop.jaargang">2025</meta:user-defined>
    <meta:user-defined meta:name="OVERHEIDop.publicationIssue">542856</meta:user-defined>
    <meta:user-defined meta:name="OVERHEIDop.GmbID/DC.identifier">gmb-2025-542856</meta:user-defined>
    <meta:user-defined meta:name="OVERHEIDop.versieInformatie"/>
  </office:meta>
</office:document-meta>
</file>