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, container en glasbakken in de periode 2-2 t/m 20-3-2026 op de locatie Achterweg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een aanvraag ontvangen voor een ontheffing voor het plaatsen van een schaftwagen, container en glasbakken in de periode 2-2 t/m 20-3-2026 op de locatie Achterweg 37 en 38 in Ammerstol. De aanvraag is geregistreerd onder zaaknummer 193117781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28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78129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, container en glasbakken in de periode 2-2 t/m 20-3-2026 op de locatie Achterweg 3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55</meta:user-defined>
    <meta:user-defined meta:name="OVERHEIDop.GmbID/DC.identifier">gmb-2025-542855</meta:user-defined>
    <meta:user-defined meta:name="OVERHEIDop.versieInformatie"/>
  </office:meta>
</office:document-meta>
</file>