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levering van drie perceel grond aan het Koning Karelpad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ersfoort is voornemens met inachtneming van een termijn van 20 kalenderdagen, ingaande de dag na deze publicatie, drie percelen grond gelegen aan het Koning Karelpad 12 Amersfoort, kadastraal bekend gemeente Amersfoort sectie K, nrs. 6677, 6678 en 6679, gezamenlijk groot ongeveer 712m2 ( hierna: de percelen) te leveren aan Stichting AnnoNu, scholengroep voor katholiek onderwijs (hierna: de Stichting).</text:p>
            <text:p text:style-name="common-al">De perceel grenzen aan het speelterrein van basisschool Talentum. In verband met nieuwbouw diende de buitenruimte van de school te worden heringericht. De percelen worden gebruikt voor deze herinrichting. De gemeente is verantwoordelijk voor de huisvesting van scholen. Voor het basisonderwijs is dit geregeld in de Wet op het primair onderwijs.  </text:p>
            <text:p text:style-name="last-al">Gelet op het vorenstaande zijn wij van oordeel dat de levering van de grond aan de Stichting kan plaatsvinden zonder bred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text:span>
            <text:span text:style-name="datum">15 december 2025 </text:span>
          </text:p>
          </text:section>
          <text:section text:name="ondertekening_id1-3-2-2-2">
            <text:p><text:span text:style-name="functie">Burgemeester en wethouders van Amersf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85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5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5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genomen levering van drie perceel grond aan het Koning Karelpad te  Amersfoort</meta:user-defined>
    <meta:user-defined meta:name="DCTERMS.W3CDTF/DCTERMS.available">2025-12-15</meta:user-defined>
    <meta:user-defined meta:name="DCTERMS.W3CDTF/OVERHEIDop.jaargang">2025</meta:user-defined>
    <meta:user-defined meta:name="OVERHEIDop.publicationIssue">542854</meta:user-defined>
    <meta:user-defined meta:name="OVERHEIDop.GmbID/DC.identifier">gmb-2025-542854</meta:user-defined>
    <meta:user-defined meta:name="OVERHEIDop.versieInformatie"/>
  </office:meta>
</office:document-meta>
</file>