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k Buitengebied Holten, Helhuizerweg 16’</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t door de Helhuizerweg 16 in Holten, kadastraal bekend als Holten, sectie G, nummer 460. Het plan maakt planologisch de wijziging van het agrarisch bedrijf naar wonen met splitsing van de voormalige bedrijfswoning, de bouw van een opslagloods en één rood-voor-rood woning mogelijk op basis van het beleid ‘Ruimtelijke ontwikkelingen in het Buitengebied 2024’.</text:p>
            <text:p text:style-name="common-al">Het ontwerp-omgevingsplan kunt u inzien op <text:a xlink:href="https://omgevingswet.overheid.nl/regels-op-de-kaart/document?documentID=NL.IMRO.1742.TAMB2025014-0301" xlink:type="simple">https://omgevingswet.overheid.nl/regels-op-de-kaart/document?documentID=NL.IMRO.1742.TAMB2025014-0301</text:a> en op <text:a xlink:href="http://www.rijssen-holten.nl/bekendmakingen" xlink:type="simple">www.rijssen-holten.nl/bekendmakingen</text:a>. De digitale bestanden van het plan zijn beschikbaar gesteld op <text:a xlink:href="https://digitaleplannen.nl/1742/7626BC65-28BF-4F30-BF22-51B4CEA31BFF/" xlink:type="simple">https://digitaleplannen.nl/1742/7626BC65-28BF-4F30-BF22-51B4CEA31BFF/</text:a>. </text:p>
            <text:p text:style-name="last-al">U kunt het ontwerp-omgevingsplan inzien vanaf 18 december 2025 tot en met 28 jan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7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8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14-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k Buitengebied Holten, Helhuizerweg 16’</meta:user-defined>
    <meta:user-defined meta:name="DCTERMS.W3CDTF/DCTERMS.available">2025-12-17</meta:user-defined>
    <meta:user-defined meta:name="DCTERMS.W3CDTF/OVERHEIDop.jaargang">2025</meta:user-defined>
    <meta:user-defined meta:name="OVERHEIDop.publicationIssue">542853</meta:user-defined>
    <meta:user-defined meta:name="OVERHEIDop.GmbID/DC.identifier">gmb-2025-542853</meta:user-defined>
    <meta:user-defined meta:name="OVERHEIDop.versieInformatie"/>
  </office:meta>
</office:document-meta>
</file>