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ooien van een boom aan het MS station Antoon Coolenlaa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12-2025 een omgevingsvergunning verleend. De gemeente geeft hiermee toestemming voor het rooien van een boom aan het MS station Antoon Coolenlaan te Bladel. Het kenmerk van de gemeente voor deze zaak is ZBLA2025-0022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285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5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5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2242</meta:user-defined>
    <meta:user-defined meta:name="DCTERMS.abstract">rooien van een boom aan MS station Antoon Coolenlaan te Bladel</meta:user-defined>
    <dc:language>nl</dc:language>
    <meta:user-defined meta:name="OVERHEIDop.locatietype/OVERHEIDop.gebiedsmarkering">Vlak</meta:user-defined>
    <meta:user-defined meta:name="OVERHEIDop.locatietype/OVERHEIDop.gebiedsmarkering">Punt</meta:user-defined>
    <meta:user-defined meta:name="DC.title">Vergunning voor het rooien van een boom aan het MS station Antoon Coolenlaan te Bladel</meta:user-defined>
    <meta:user-defined meta:name="DCTERMS.W3CDTF/DCTERMS.available">2025-12-12</meta:user-defined>
    <meta:user-defined meta:name="DCTERMS.W3CDTF/OVERHEIDop.jaargang">2025</meta:user-defined>
    <meta:user-defined meta:name="OVERHEIDop.publicationIssue">542852</meta:user-defined>
    <meta:user-defined meta:name="OVERHEIDop.GmbID/DC.identifier">gmb-2025-542852</meta:user-defined>
    <meta:user-defined meta:name="OVERHEIDop.versieInformatie"/>
  </office:meta>
</office:document-meta>
</file>