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Driemarkweg 12, 7102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Driemarkweg 12, 7102EX Winterswijk</text:span>
          </text:p>
            <text:p text:style-name="common-al">De gemeente Winterswijk heeft een melding ontvangen. De melding is ingediend voor carbidschieten op oudejaarsdag van 11.00 tot 18.00 uur nabij Driemarkweg 12, 7102E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8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0</meta:user-defined>
    <meta:user-defined meta:name="DCTERMS.abstract">Betreft: melding op locatie Driemarkweg 12, 7102EX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Driemarkweg 12, 7102EX Winters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51</meta:user-defined>
    <meta:user-defined meta:name="OVERHEIDop.GmbID/DC.identifier">gmb-2025-542851</meta:user-defined>
    <meta:user-defined meta:name="OVERHEIDop.versieInformatie"/>
  </office:meta>
</office:document-meta>
</file>