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Juffermansstraat 72 2341J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ffermansstraat 72 2341JL Oegstgeest aanleggen kabelgoot in openbaar gebied (10-12-2025/ Z/25/22735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28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735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Juffermansstraat 72 2341JL Oegstgeest</meta:user-defined>
    <meta:user-defined meta:name="DCTERMS.W3CDTF/DCTERMS.available">2025-12-12</meta:user-defined>
    <meta:user-defined meta:name="DCTERMS.W3CDTF/OVERHEIDop.jaargang">2025</meta:user-defined>
    <meta:user-defined meta:name="OVERHEIDop.externeBijlage">OEGSTGEEST_202512_GFO_ZAKEN_828449_00. Omgeving...|exb-2025-45782</meta:user-defined>
    <meta:user-defined meta:name="OVERHEIDop.publicationIssue">542850</meta:user-defined>
    <meta:user-defined meta:name="OVERHEIDop.GmbID/DC.identifier">gmb-2025-542850</meta:user-defined>
    <meta:user-defined meta:name="OVERHEIDop.versieInformatie"/>
  </office:meta>
</office:document-meta>
</file>