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12-25 t/m 15-12-25 (2 dagen), Spilstraat 24, 182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ilstraat 24, 1825 JG Alkmaar<text:span text:style-name="nadrukvet">; </text:span>het plaatsen van een container van 12-12-25 t/m 15-12-25 (2 dagen)</text:p>
            <text:p text:style-name="common-al">
            
          </text:p>
            <text:p text:style-name="common-al">Datum ontvangst: 10-12-2025</text:p>
            <text:p text:style-name="common-al">Zaaknummer: 000013258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4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4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89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12-25 t/m 15-12-25 (2 dagen), Spilstraat 24, 1825 JG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49</meta:user-defined>
    <meta:user-defined meta:name="OVERHEIDop.GmbID/DC.identifier">gmb-2025-542849</meta:user-defined>
    <meta:user-defined meta:name="OVERHEIDop.versieInformatie"/>
  </office:meta>
</office:document-meta>
</file>