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s en kozijnen van het kantoorgebouw en naastgelegen units, Oostoeverweg 19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19 1786PS Den Helder, renoveren van de gevels en kozijnen van het kantoorgebouw en naastgelegen units</text:p>
            <text:p text:style-name="common-al">Datum ontvangst: 09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28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39</meta:user-defined>
    <meta:user-defined meta:name="DCTERMS.abstract">renoveren van de gevels en kozijnen van het kantoorgebouw en naastgelegen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s en kozijnen van het kantoorgebouw en naastgelegen units, Oostoeverweg 19 1786PS Den Hel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46</meta:user-defined>
    <meta:user-defined meta:name="OVERHEIDop.GmbID/DC.identifier">gmb-2025-542846</meta:user-defined>
    <meta:user-defined meta:name="OVERHEIDop.versieInformatie"/>
  </office:meta>
</office:document-meta>
</file>