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1405, Koordesweg 4, 7157AA R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Koordesweg 4, 7157 AA Rekken, splitsen (toevoegen van een tweede verblijfsobject met een woonfunctie ) van de bestaande woonboerderij , Z2025-00001405 (beslistermijn tot en met 27 januari 2026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42839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839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839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05</meta:user-defined>
    <meta:user-defined meta:name="DCTERMS.abstract">Betreft: Beschikking verlenging beslistermijn op locatie Koordesweg 4, 7157AA Rekken</meta:user-defined>
    <dc:language>nl</dc:language>
    <meta:user-defined meta:name="OVERHEIDop.locatietype/OVERHEIDop.gebiedsmarkering">Vlak</meta:user-defined>
    <meta:user-defined meta:name="DC.title">Kennisgeving termijnverlenging Z2025-00001405, Koordesweg 4, 7157AA Rekken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839</meta:user-defined>
    <meta:user-defined meta:name="OVERHEIDop.GmbID/DC.identifier">gmb-2025-542839</meta:user-defined>
    <meta:user-defined meta:name="OVERHEIDop.versieInformatie"/>
  </office:meta>
</office:document-meta>
</file>