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burgerstraat 8-H 1054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en het verdiepen van de souterrain vloer</text:p>
            <text:p text:style-name="common-al">Zaakadres: Saxenburgerstraat 8-H 1054KP Amsterdam</text:p>
            <text:p text:style-name="common-al">Datum ontvangst: 20-11-2025</text:p>
            <text:p text:style-name="common-al">Zaaknummer: Z2025-049544</text:p>
            <text:p text:style-name="common-al">DSO-nummer: 2025112000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83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44</meta:user-defined>
    <meta:user-defined meta:name="DCTERMS.abstract">plegen van funderingsherstel en het verdiepen van de souterrain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burgerstraat 8-H 1054KP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31</meta:user-defined>
    <meta:user-defined meta:name="OVERHEIDop.GmbID/DC.identifier">gmb-2025-542831</meta:user-defined>
    <meta:user-defined meta:name="OVERHEIDop.versieInformatie"/>
  </office:meta>
</office:document-meta>
</file>