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verbouwen van een woning en bouwen van een bijgebouw - Corsica 8, 5465PS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7 november 2025 ingediende aanvraag om een omgevingsvergunning (met kenmerk OW-2025-4416) voor het verbouwen van een woning en bouwen van een bijgebouw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4282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2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2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4416</meta:user-defined>
    <meta:user-defined meta:name="DCTERMS.abstract">Gemeente Meierijstad – Ingetrokken aanvraag - omgevingsvergunning - verbouwen van een woning en bouwen van een bijgebouw - Corsica 8, 5465PS Vegh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verbouwen van een woning en bouwen van een bijgebouw - Corsica 8, 5465PS Veghel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829</meta:user-defined>
    <meta:user-defined meta:name="OVERHEIDop.GmbID/DC.identifier">gmb-2025-542829</meta:user-defined>
    <meta:user-defined meta:name="OVERHEIDop.versieInformatie"/>
  </office:meta>
</office:document-meta>
</file>