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 Buiten de Veerpoort in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5 heeft de Omgevingsdienst Midden-Holland (ODMH) namens de gemeente Krimpenerwaard een melding ontvangen ter plaatse van de Buiten de Veerpoort in Schoonhoven .</text:p>
            <text:p text:style-name="common-al">Het gaat om de milieubelastende activiteit 'Graven in de bodem met een kwaliteit boven de interventiewaarde (tijdelijke uitname)'. Deze activiteit wordt uitgevoerd in verband met werkzaamheden aan kabels en leidingen.</text:p>
            <text:p text:style-name="common-al">De melding heeft kenmerk 2025-0002366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282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2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66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 Buiten de Veerpoort in Schoon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26</meta:user-defined>
    <meta:user-defined meta:name="OVERHEIDop.GmbID/DC.identifier">gmb-2025-542826</meta:user-defined>
    <meta:user-defined meta:name="OVERHEIDop.versieInformatie"/>
  </office:meta>
</office:document-meta>
</file>