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Kapelstraat 32a, 6627 AW, Maasbommel, Een melding Besluit activiteiten leefomgeving (Bal) is geaccepteerd voor het mechanisch bewerken diverse materialen, ODR2517489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282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2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2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Melding Activiteitenbesluit voor Kapelstraat 32a, 6627 AW, Maasbommel, Een melding Besluit activiteiten leefomgeving (Bal) is geaccepteerd voor het mechanisch bewerken diverse materialen, ODR2517489-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2825</meta:user-defined>
    <meta:user-defined meta:name="OVERHEIDop.GmbID/DC.identifier">gmb-2025-542825</meta:user-defined>
    <meta:user-defined meta:name="OVERHEIDop.versieInformatie"/>
  </office:meta>
</office:document-meta>
</file>