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en omgevingsvergunning Z2023-00001931 veranderen en vergroten van woonhuis aan de Enschedesestraat 1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4418 voor een Omgevingsvergunning voor het wijzigen omgevingsvergunning Z2023-00001931 veranderen en vergroten van woonhuis op locatie Enschedesestraat 14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282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18</meta:user-defined>
    <meta:user-defined meta:name="DCTERMS.abstract">Betreft: Beschikking op aanvraag op locatie Enschedesestraat 148 in Hengelo</meta:user-defined>
    <dc:language>nl</dc:language>
    <meta:user-defined meta:name="OVERHEIDop.locatietype/OVERHEIDop.gebiedsmarkering">Vlak</meta:user-defined>
    <meta:user-defined meta:name="DC.title">Kennisgeving besluit op Omgevingsvergunning, wijzigen omgevingsvergunning Z2023-00001931 veranderen en vergroten van woonhuis aan de Enschedesestraat 148 in Hengelo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2822</meta:user-defined>
    <meta:user-defined meta:name="OVERHEIDop.GmbID/DC.identifier">gmb-2025-542822</meta:user-defined>
    <meta:user-defined meta:name="OVERHEIDop.versieInformatie"/>
  </office:meta>
</office:document-meta>
</file>