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5e3ab1-92c3-46a7-be1f-44830b2ad2a0.png" manifest:media-type="image/x-eps"/>
  <manifest:file-entry manifest:full-path="Pictures/Afbeelding2i5bceb9a3-b99f-4077-9bfc-25c4807440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615541-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oubertstraat: tijdelijke instelling parkeerverbod ten behoeve van bouwplaatsuitrit, Gouda </text:p>
            <text:p text:style-name="common-al"/>
            <text:p text:style-name="common-al">In verband met werkzaamheden aan het schoolgebouw aan de Nansenstraat 40 wordt gedurende de bouwperiode een bouwplaatsuitrit aan de Joubertstraat ingericht. Voor een veilig gebruik van deze uitrit moet een deel van de parkeerstrook tijdelijk worden afgesloten. Deze tijdelijke uitrit zorgt ervoor dat het bouwverkeer de bouwplaats gedurende de uitvoeringsperiode op een veilige en doelmatige wijze kan bereiken en verlaten.</text:p>
            <text:p text:style-name="common-al"/>
            <text:p text:style-name="common-al">
            <text:span text:style-name="nadrukvet">BURGEMEESTER EN WETHOUDERS VAN G O U D A</text:span>
          </text:p>
            <text:p text:style-name="common-al"/>
            <text:p text:style-name="common-al">Overwegende,</text:p>
            <text:p text:style-name="common-al">dat de firma Middelwatering Bouw werkzaamheden uitvoert aan het schoolgebouw aan de Nansenstraat 40, waarvoor aan de zijde van de Joubertstraat een tijdelijke bouwplaatsuitrit wordt ingericht;</text:p>
            <text:p text:style-name="common-al">dat deze uitrit gedurende de bouwperiode gebruikt wordt door bouwverkeer voor het bereiken en verlaten van het bouwterrein en daarmee essentieel is voor het kunnen uitvoeren van de werkzaamheden;</text:p>
            <text:p text:style-name="common-al">dat voor een veilig en onbelemmerd gebruik van deze uitrit vereist is dat een deel van de langs de rijbaan gelegen parkeerstrook gedurende de bouwperiode vrij blijft van geparkeerde voertuigen;</text:p>
            <text:p text:style-name="common-al">dat geparkeerde voertuigen binnen dit traject de zichtlijnen en manoeuvreerruimte van in- en uitrijdend bouwverkeer beperken, waardoor onvoldoende overzicht ontstaat, de bereikbaarheid van het bouwterrein wordt belemmerd en de werkzaamheden niet doelmatig kunnen worden uitgevoerd, hetgeen kan leiden tot verkeersonveilige situaties voor voetgangers, fietsers en gemotoriseerd verkeer;</text:p>
            <text:p text:style-name="common-al">dat de uitvoeringsperiode van de bouwwerkzaamheden loopt van 12 november 2025 tot en met 12 november 2026;</text:p>
            <text:p text:style-name="common-al">dat het tijdelijke parkeerverbod, overeenkomstig de door het Ministerie van Infrastructuur en Waterstaat en het Openbaar Ministerie gehanteerde werkwijze, wordt ingesteld door plaatsing van verkeersbord E4 RVV met een onderbord “Verboden te parkeren van … t/m …” en onderborden met richtingspijlen ter afbakening van het gebied;</text:p>
            <text:p text:style-name="common-al">dat voor de handhaafbaarheid van dit tijdelijke parkeerverbod noodzakelijk is dat foutief geparkeerde voertuigen kunnen worden verwijderd;</text:p>
            <text:p text:style-name="common-al">dat tevens het onderbord OB304 “Wegsleepregeling van kracht” wordt toegepast om de handhaafbaarheid van het tijdelijke parkeerverbod te borgen;</text:p>
            <text:p text:style-name="common-al">dat artikel 173 van de Wegenverkeerswet 1994 bepaalt dat de gemeente wegen of weggedeelten kan aanwijzen waar de wegsleepregeling van kracht is, en dat deze regeling van toepassing is op het in dit besluit aangewezen gebied;</text:p>
            <text:p text:style-name="common-al">dat in artikel 2 van de Wegsleepverordening van de gemeente Gouda is bepaald dat de wegsleepregeling van toepassing is op alle wegen en weggedeelten binnen de gemeente, voor zover deze in beheer zijn bij de gemeente Gouda;</text:p>
            <text:p text:style-name="common-al">dat de Joubertstraat een weg is in beheer bij de gemeente Gouda;</text:p>
            <text:p text:style-name="common-al"/>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
            <text:p text:style-name="common-al">Een deel van de parkeerstrook aan de noordzijde van de Joubertstraat tijdelijk aan te wijzen als gebied waar parkeren verboden is, door plaatsing van verkeersbord E4 RVV met onderbord “Verboden te parkeren van 15-12-2025 t/m 12-11-2026”, onderbord OB304 “Wegsleepregeling van kracht” en onderborden met richtingspijlen ter afbakening van het verbodsgebied, overeenkomstig de bij dit besluit behorende situatietekeningen.</text:p>
            <text:p text:style-name="common-al"/>
            <text:p text:style-name="common-al"/>
            <text:p text:style-name="common-al">GOUDA, 12 december 2025</text:p>
            <text:p text:style-name="common-al">Burgemeester en wethouders van Gouda,</text:p>
            <text:p text:style-name="common-al">namens dezen, het hoofd van de afdeling Beheer openbare ruimte,</text:p>
            <text:p text:style-name="common-al"/>
            <text:p text:style-name="common-al"/>
            <text:p text:style-name="common-al"/>
            <text:p text:style-name="common-al">Marie-Jeanne Kleemans</text:p>
            <text:p text:style-name="common-al"/>
            <text:p text:style-name="common-al">
            <text:span text:style-name="nadrukvet"/>
          </text:p>
            <text:p text:style-name="common-al">
            <text:span text:style-name="nadrukvet">Publicatie</text:span>
          </text:p>
            <text:p text:style-name="common-al">Dit verkeersbesluit is bekendgemaakt door publicatie in het elektronisch gemeenteblad van 12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span text:style-name="nadrukcur">Bijlage: </text:span>
            <text:span text:style-name="nadrukcur">situatie</text:span>
            <text:span text:style-name="nadrukcur">tekening</text:span>
            <text:span text:style-name="nadrukcur">en</text:span>
            <text:span text:style-name="nadrukcur"/>
            <text:span text:style-name="nadrukcur">“Tijdelijke afsluiting parkeerstrook Joubertstraat t.b.v. bouwplaatsuitrit”</text:span>
            <text:span text:style-name="nadrukcur">:</text:span>
          </text:p>
            <text:p text:style-name="common-al"/>
            <text:p text:style-name="common-al">
            <draw:frame><draw:text-box><text:section text:name="plaatje_id1-3-2-2-1-69-1" text:style-name="plaatje">
              <text:p text:style-name="illustratie_id1-3-2-2-1-69-1-1"><draw:frame draw:style-name="illustratie_id1-3-2-2-1-69-1-1" text:anchor-type="paragraph" svg:width="127.69999999999999mm" svg:height="63.2mm"><draw:image xlink:href="Pictures/Afbeelding1idb5e3ab1-92c3-46a7-be1f-44830b2ad2a0.png" xlink:type="simple"/></draw:frame></text:p>
            </text:section></draw:text-box></draw:frame>
            <text:span text:style-name="nadrukcur"/>
          </text:p>
            <text:p text:style-name="common-al"/>
            <text:p text:style-name="last-al">
            <draw:frame><draw:text-box><text:section text:name="plaatje_id1-3-2-2-1-71-1" text:style-name="plaatje">
              <text:p text:style-name="illustratie_id1-3-2-2-1-71-1-1"><draw:frame draw:style-name="illustratie_id1-3-2-2-1-71-1-1" text:anchor-type="paragraph" svg:width="108.10000000000001mm" svg:height="82.4mm"><draw:image xlink:href="Pictures/Afbeelding2i5bceb9a3-b99f-4077-9bfc-25c48074401d.png" xlink:type="simple"/></draw:frame></text:p>
            </text:section></draw:text-box></draw:frame>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8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Joubertstraat: tijdelijke instelling parkeerverbod ten behoeve van bouwplaatsuitrit, Gouda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615541-2025</meta:user-defined>
    <meta:user-defined meta:name="OVERHEIDop.verkeersbordcode">E4</meta:user-defined>
    <dc:language>nl</dc:language>
    <meta:user-defined meta:name="OVERHEIDop.locatietype/OVERHEIDop.gebiedsmarkering">Punt</meta:user-defined>
    <meta:user-defined meta:name="DC.title">Verkeersbesluit 1615541-2025</meta:user-defined>
    <meta:user-defined meta:name="DCTERMS.W3CDTF/DCTERMS.available">2025-12-12</meta:user-defined>
    <meta:user-defined meta:name="DCTERMS.W3CDTF/OVERHEIDop.jaargang">2025</meta:user-defined>
    <meta:user-defined meta:name="OVERHEIDop.publicationIssue">542819</meta:user-defined>
    <meta:user-defined meta:name="OVERHEIDop.GmbID/DC.identifier">gmb-2025-542819</meta:user-defined>
    <meta:user-defined meta:name="OVERHEIDop.versieInformatie"/>
  </office:meta>
</office:document-meta>
</file>