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Kampweg 74 3769DH Soesterberg, kappen van twee denn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een besluit genomen op de aanvraag met zaaknummer 1309898 voor een omgevingsvergunning voor het kappen van twee dennen in de achtertuin op locatie Kampweg 74 3769DH Soesterberg. De vergunning is toegekend en is aan de aanvrager verzonden op 11-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81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9898</meta:user-defined>
    <meta:user-defined meta:name="DCTERMS.abstract">kappen van twee denn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herplantplicht, Kampweg 74 3769DH Soesterberg, kappen van twee dennen in de achtertuin</meta:user-defined>
    <meta:user-defined meta:name="DCTERMS.W3CDTF/DCTERMS.available">2025-12-12</meta:user-defined>
    <meta:user-defined meta:name="DCTERMS.W3CDTF/OVERHEIDop.jaargang">2025</meta:user-defined>
    <meta:user-defined meta:name="OVERHEIDop.publicationIssue">542818</meta:user-defined>
    <meta:user-defined meta:name="OVERHEIDop.GmbID/DC.identifier">gmb-2025-542818</meta:user-defined>
    <meta:user-defined meta:name="OVERHEIDop.versieInformatie"/>
  </office:meta>
</office:document-meta>
</file>