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Ringdijk 329, 8244 B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prefab unit,  Ringdijk 329, 8244 BL Lelystad</text:span>
          </text:p>
            <text:p text:style-name="common-al">Wij hebben op 16-10-2025 een aanvraag omgevingsvergunning ontvangen voor het plaatsen van een prefab unit, op Ringdijk 329, 8244 BL Lelystad. De aanvraag heeft dossiernummer 0995103112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8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1128</meta:user-defined>
    <meta:user-defined meta:name="DCTERMS.abstract">Verlenging in verband met aanpassingen voor welstand.</meta:user-defined>
    <dc:language>nl</dc:language>
    <meta:user-defined meta:name="OVERHEIDop.locatietype/OVERHEIDop.gebiedsmarkering">Punt</meta:user-defined>
    <meta:user-defined meta:name="DC.title">Beschikking verlenging beslistermijn - Ringdijk 329, 8244 BL Lelystad</meta:user-defined>
    <meta:user-defined meta:name="DCTERMS.W3CDTF/DCTERMS.available">2025-12-12</meta:user-defined>
    <meta:user-defined meta:name="DCTERMS.W3CDTF/OVERHEIDop.jaargang">2025</meta:user-defined>
    <meta:user-defined meta:name="OVERHEIDop.publicationIssue">542815</meta:user-defined>
    <meta:user-defined meta:name="OVERHEIDop.GmbID/DC.identifier">gmb-2025-542815</meta:user-defined>
    <meta:user-defined meta:name="OVERHEIDop.versieInformatie"/>
  </office:meta>
</office:document-meta>
</file>