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de Braassemloop op 19 april 2026 7.00 t/m 16.00 uur - Schoolbaan 1 Roelofarendsveen - 934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5</text:p>
            <text:p text:style-name="common-al"/>
            <text:p text:style-name="common-al">Op verzoek kunt u documenten die openbaar zijn inzien (aanvraagformulier, tekeningen en overige stukken die zijn ingediend bij de aanvraag). maak een een contactformulier aan via <text:a xlink:href="http://afspraken.kaagenbraassem.nl/internetafspraken" xlink:type="simple"/><text:a xlink:href="https://afspraken.kaagenbraassem.nl/internetafspraken" xlink:type="simple"/>onze website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4281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de Braassemloop op 19 april 2026 7.00 t/m 16.00 uur - Schoolbaan 1 Roelofarendsveen - 934530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12</meta:user-defined>
    <meta:user-defined meta:name="OVERHEIDop.GmbID/DC.identifier">gmb-2025-542812</meta:user-defined>
    <meta:user-defined meta:name="OVERHEIDop.versieInformatie"/>
  </office:meta>
</office:document-meta>
</file>