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plaatsen van vluchttrap hal C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plaatsen van vluchttrap hal C aan de Industrieweg 19, 7944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12-2025. We nemen over de aanvraag waarschijnlijk voor 04-02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281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5670</meta:user-defined>
    <dc:language>nl</dc:language>
    <meta:user-defined meta:name="OVERHEIDop.locatietype/OVERHEIDop.gebiedsmarkering">Punt</meta:user-defined>
    <meta:user-defined meta:name="DC.title">Aanvraag omgevingsvergunning regulier, het verplaatsen van vluchttrap hal C, Industrieweg 19, 7944 HT Mepp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11</meta:user-defined>
    <meta:user-defined meta:name="OVERHEIDop.GmbID/DC.identifier">gmb-2025-542811</meta:user-defined>
    <meta:user-defined meta:name="OVERHEIDop.versieInformatie"/>
  </office:meta>
</office:document-meta>
</file>