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antelzorgwoning in een bijgebouw aan Tinnegieter 2-01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mantelzorgwoning in een bijgebouw (Bouwactiviteit (technisch), Bouwactiviteit (omgevingsplan)), Tinnegieter 2-01, in Hellouw (28-01-2025) (bezwaar mogelijk), ODR24160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2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003</meta:user-defined>
    <dc:language>nl</dc:language>
    <meta:user-defined meta:name="OVERHEIDop.locatietype/OVERHEIDop.gebiedsmarkering">Adres</meta:user-defined>
    <meta:user-defined meta:name="DC.title">Toestemming voor het realiseren van een mantelzorgwoning in een bijgebouw aan Tinnegieter 2-01 te Hellouw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81</meta:user-defined>
    <meta:user-defined meta:name="OVERHEIDop.GmbID/DC.identifier">gmb-2025-54281</meta:user-defined>
    <meta:user-defined meta:name="OVERHEIDop.versieInformatie"/>
  </office:meta>
</office:document-meta>
</file>