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39 nieuwbouw woningen op de locatie Den Ilp 10 in Den Ilp, zaaknummer ODIJ-Z-25-16892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39 nieuwbouw woningen op de locatie Den Ilp 10  te Den Ilp.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4280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0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0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39 nieuwbouw woningen op de locatie Den Ilp 10 in Den Ilp, zaaknummer ODIJ-Z-25-168920</meta:user-defined>
    <meta:user-defined meta:name="DCTERMS.W3CDTF/DCTERMS.available">2025-12-12</meta:user-defined>
    <meta:user-defined meta:name="DCTERMS.W3CDTF/OVERHEIDop.jaargang">2025</meta:user-defined>
    <meta:user-defined meta:name="OVERHEIDop.publicationIssue">542809</meta:user-defined>
    <meta:user-defined meta:name="OVERHEIDop.GmbID/DC.identifier">gmb-2025-542809</meta:user-defined>
    <meta:user-defined meta:name="OVERHEIDop.versieInformatie"/>
  </office:meta>
</office:document-meta>
</file>