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Kapelstraat 30a, 6627 AW, Maasbommel, Een melding Besluit activiteiten leefomgeving (Bal) is geaccepteerd voor het lassen van metalen, ODR251569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8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Kapelstraat 30a, 6627 AW, Maasbommel, Een melding Besluit activiteiten leefomgeving (Bal) is geaccepteerd voor het lassen van metalen, ODR2515699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807</meta:user-defined>
    <meta:user-defined meta:name="OVERHEIDop.GmbID/DC.identifier">gmb-2025-542807</meta:user-defined>
    <meta:user-defined meta:name="OVERHEIDop.versieInformatie"/>
  </office:meta>
</office:document-meta>
</file>