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wijziging TAM- omgevingsplan Zandweg 210, Vleuter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 hebben een ontwerp TAM-omgevingsplan Zandweg 210, Vleuterweide gemaakt. Wij maken bekend dat het ontwerp ter inzage wordt gelegd. U leest hieronder waar dit ontwerp over gaat en hoe en wanneer u kunt reageren.</text:p>
            <text:p text:style-name="common-al">
            <text:span text:style-name="nadrukvet">Omgevingsplan</text:span>
          </text:p>
            <text:p text:style-name="common-al">De regels van de huidige bestemmingsplannen zijn onderdeel van het omgevingsplan. Het omgevingsplan bevat ook algemene regels die voor de hele gemeente gelden.</text:p>
            <text:p text:style-name="common-al">
            <text:span text:style-name="nadrukvet">Gebiedsontwikkeling, TAM-omgevingsplan</text:span>
          </text:p>
            <text:p text:style-name="common-al">TAM betekent: Tijdelijke Alternatieve Maatregel. Die maatregel maakt het mogelijk om het omgevingsplan te wijzigen voor een gebiedsontwikkeling. Die wijziging wordt geregeld in een TAM-omgevingsplan en geldt dan voor een beperkt gebied. Het TAM-omgevingsplan lijkt nog op een bestemmingsplan en mag tot 2026 gemaakt worden. Daarna gaan de wijzigingen er anders uitzien.</text:p>
            <text:p text:style-name="common-al">
            <text:span text:style-name="nadrukvet">Doel van de wijziging </text:span>
          </text:p>
            <text:p text:style-name="common-al">Het doel van de wijziging van het omgevingsplan is om de ontwikkeling van drie vrijstaande woningen en renovatie van de bestaande woning mogelijk te maken aan de Zandweg 210 in De Meern. Ook zal herstel en aanplant van de bestaande boomgaard plaatsvinden. Door de aanplant van nieuwe bomen wordt het groene aanzicht vanaf de Zandweg behouden.</text:p>
            <text:p text:style-name="common-al">Het perceel ligt in de buurt Vleuterweide en in deelgebied de Tuinlanden. Direct ten zuiden van het perceel ligt het water van de Leidsche Rijn. Aan de noordzijde grenst het perceel aan de Beeldentuinlaan, aan de oostzijde aan de Paleistuinlaan en aan de westzijde aan de Kweektuinlaan.</text:p>
            <text:p text:style-name="common-al">
            <text:span text:style-name="nadrukvet">Het ontwerp bekijken</text:span>
          </text:p>
            <text:p text:style-name="common-al">U kunt het ontwerp en de stukken die daarbij horen bekijken van vrijdag 19 december 2025 tot en met donderdag 29 januari 2026. Dat kan op de volgende manieren:</text:p>
            <text:p text:style-name="common-al"/>
            <text:list text:style-name="id1-3-2-1-1-12">
              <text:list-item text:style-override="id1-3-2-1-1-12-1">
                <text:number>-</text:number>
                <text:p text:style-name="al">op <text:a xlink:href="http://www.utrecht.nl/omgevingsplan" xlink:type="simple">utrecht.nl/omgevingsplan</text:a>, de website van de gemeente Utrecht.</text:p>
              </text:list-item>
              <text:list-item text:style-override="id1-3-2-1-1-12-2">
                <text:number>-</text:number>
                <text:p text:style-name="al">op <text:a xlink:href="https://omgevingswet.overheid.nl/regels-op-de-kaart/zoeken/locatie?regelsandere=regels" xlink:type="simple">regels op de kaart</text:a> kunt u de regels en de plek waar deze gelden vinden. </text:p>
              </text:list-item>
              <text:list-item text:style-override="id1-3-2-1-1-12-3">
                <text:number>-</text:number>
                <text:p text:style-name="al">bij de receptie op de begane grond van het stadskantoor, Stadsplateau 1. Hier staat een computer. U kunt hulp krijgen om het ontwerp in te zien. U hoeft hiervoor geen afspraak te maken.</text:p>
              </text:list-item>
            </text:list>
            <text:p text:style-name="common-al">
            <text:span text:style-name="nadrukvet">Uw mening geven</text:span>
          </text:p>
            <text:p text:style-name="common-al">U kunt van vrijdag 19 december 2025 tot en met donderdag 29 januari 2026 uw mening (zienswijze) geven over het ontwerp. De reacties nemen we mee in ons definitieve voorstel aan de gemeenteraad. De gemeenteraad neemt daarna een besluit over het vaststellen van de wijziging van het omgevingsplan. U kunt uw mening op 3 manieren geven:</text:p>
            <text:p text:style-name="common-al">- Digitaal via DigiDU </text:p>
            <text:p text:style-name="common-al">kunt uw mening niet via een e-mail geven, maar wel door een formulier op onze website <text:a xlink:href="https://eur03.safelinks.protection.outlook.com/?url=http%3A%2F%2Fwww.utrecht.nl%2Fomgevingsplanreageren&amp;data=05%7C02%7C%7C6dfde6b859fa400f911408dc5ebe46b9%7Cb9ea87f7a2634e6898e15fad3547a805%7C0%7C0%7C638489418517312504%7CUnknown%7CTWFpbGZsb3d8eyJWIjoiMC4wLjAwMDAiLCJQIjoiV2luMzIiLCJBTiI6Ik1haWwiLCJXVCI6Mn0%3D%7C0%7C%7C%7C&amp;sdata=cUCdjrmYkJsOivDkv2y6ff11eZJrKm40zehxs8TsL8k%3D&amp;reserved=0" xlink:type="simple">www.utrecht.nl/omgevingsplanreageren</text:a> digitaal in te vullen. </text:p>
            <text:p text:style-name="common-al">- Per brief</text:p>
            <text:p text:style-name="common-al">Schrijf uw mening in een brief en geef duidelijk aan dat het gaat om een zienswijze op het ontwerp TAM-Omgevingsplan Zandweg 210, Vleuterweide. Zet in elk geval uw naam, handtekening en adres in de brief. Als u ook uw e-mailadres en telefoonnummer in de brief vermeldt, kunnen we snel contact met u opnemen als dat nodig is. Wilt u in de brief aangeven of u toestemming hiervoor geeft? De brief kunt u versturen naar: </text:p>
            <text:p text:style-name="common-al">De gemeenteraad van Utrecht</text:p>
            <text:p text:style-name="common-al">Ontwikkelorganisatie Ruimte</text:p>
            <text:p text:style-name="common-al">afdeling Omgevingsrecht</text:p>
            <text:p text:style-name="common-al">Postbus 16200</text:p>
            <text:p text:style-name="common-al">3500 CE Utrecht</text:p>
            <text:p text:style-name="common-al">- Via een gesprek</text:p>
            <text:p text:style-name="common-al">Geeft u uw mening liever in een gesprek? Bel dan tijdens werkdagen naar nummer 14 030. Geef hierbij aan dat u een afspraak wilt maken met een medewerker van de afdeling Omgevingsrecht. </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 Voor meer informatie over privacy kunt u de <text:a xlink:href="https://www.utrecht.nl/bestuur-en-organisatie/privacy/zo-gaat-de-gemeente-om-met-privacy/" xlink:type="simple">website van de gemeente</text:a> raadplegen.</text:p>
            <text:p text:style-name="common-al">
            <text:span text:style-name="nadrukvet">Meer weten?</text:span>
          </text:p>
            <text:p text:style-name="common-al">Wilt u meer weten over wat een wijziging van het omgevingsplan is, hoe een omgevingsplan wordt gemaakt en wat uw invloed is? Kijk op <text:a xlink:href="https://www.utrecht.nl/bestuur-en-organisatie/omgevingsplan-bestemmingsplan/" xlink:type="simple">utrecht.nl/omgevingsplan</text:a> </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3c lid 1 Omgevingsbesluit. </text:p>
            <text:p text:style-name="common-al">
            <text:span text:style-name="nadrukvet">Ondertekening</text:span>
          </text:p>
            <text:p text:style-name="common-al">Burgemeester en wethouders van de gemeente Utrecht, 18 december 2025. </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28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ZAND210VLEUWE-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 TAM- omgevingsplan Zandweg 210, Vleuterweide</meta:user-defined>
    <meta:user-defined meta:name="DCTERMS.W3CDTF/DCTERMS.available">2025-12-18</meta:user-defined>
    <meta:user-defined meta:name="DCTERMS.W3CDTF/OVERHEIDop.jaargang">2025</meta:user-defined>
    <meta:user-defined meta:name="OVERHEIDop.publicationIssue">542804</meta:user-defined>
    <meta:user-defined meta:name="OVERHEIDop.GmbID/DC.identifier">gmb-2025-542804</meta:user-defined>
    <meta:user-defined meta:name="OVERHEIDop.versieInformatie"/>
  </office:meta>
</office:document-meta>
</file>