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Juffermansstraat 72 2341J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ffermansstraat 72 2341JL Oegstgeest - aanleggen kabelgoot in openbaar gebied (26-11-2025/ Z/25/22735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280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0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7353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Juffermansstraat 72 2341JL Oegstgee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03</meta:user-defined>
    <meta:user-defined meta:name="OVERHEIDop.GmbID/DC.identifier">gmb-2025-542803</meta:user-defined>
    <meta:user-defined meta:name="OVERHEIDop.versieInformatie"/>
  </office:meta>
</office:document-meta>
</file>