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idderweg 8, 4323SN Ellemeet    - het verlengen van vergunning voor huisvesten 7 tijdelijke werknemer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lengen van vergunning voor huisvesten 7 tijdelijke werknemersZaaknummer: 164819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280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0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0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4856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idderweg 8, 4323SN Ellemeet    - het verlengen van vergunning voor huisvesten 7 tijdelijke werknemersAanvraa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01</meta:user-defined>
    <meta:user-defined meta:name="OVERHEIDop.GmbID/DC.identifier">gmb-2025-542801</meta:user-defined>
    <meta:user-defined meta:name="OVERHEIDop.versieInformatie"/>
  </office:meta>
</office:document-meta>
</file>