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glasvezelbeveiliging aan trace Spoordonkseweg gedeeltelijk en Hoolkot gedeeltelijk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12-2025 een omgevingsvergunning verleend. De gemeente geeft hiermee toestemming voor het aanleggen van glasvezelbeveiliging aan trace Spoordonkseweg gedeeltelijk en Hoolkot gedeeltelijk in Oirschot. Het kenmerk van de gemeente voor deze zaak is 0823734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280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0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0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416</meta:user-defined>
    <meta:user-defined meta:name="DCTERMS.abstract">aanleggen van glasvezelbeveiliging</meta:user-defined>
    <dc:language>nl</dc:language>
    <meta:user-defined meta:name="OVERHEIDop.locatietype/OVERHEIDop.gebiedsmarkering">Vlak</meta:user-defined>
    <meta:user-defined meta:name="DC.title">Vergunning voor het aanleggen van glasvezelbeveiliging aan trace Spoordonkseweg gedeeltelijk en Hoolkot gedeeltelijk in Oirschot</meta:user-defined>
    <meta:user-defined meta:name="DCTERMS.W3CDTF/DCTERMS.available">2025-12-12</meta:user-defined>
    <meta:user-defined meta:name="DCTERMS.W3CDTF/OVERHEIDop.jaargang">2025</meta:user-defined>
    <meta:user-defined meta:name="OVERHEIDop.publicationIssue">542800</meta:user-defined>
    <meta:user-defined meta:name="OVERHEIDop.GmbID/DC.identifier">gmb-2025-542800</meta:user-defined>
    <meta:user-defined meta:name="OVERHEIDop.versieInformatie"/>
  </office:meta>
</office:document-meta>
</file>