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ontheffing artikel 35 alcoholwet voor Waverfeest 2025 van 7 tot en met 9 augustus 2025 op het Weiland tegen over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2577, Weiland tegen over Waver 21, het aanvragen van een ontheffing artikel 35 alcoholwet voor Waverfeest 2025 van 7 t/m 9 augustus 2025. (ontvangen 21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2577</meta:user-defined>
    <dc:language>nl</dc:language>
    <meta:user-defined meta:name="OVERHEIDop.locatietype/OVERHEIDop.gebiedsmarkering">Adres</meta:user-defined>
    <meta:user-defined meta:name="DC.title">Aanvraag van een ontheffing artikel 35 alcoholwet voor Waverfeest 2025 van 7 tot en met 9 augustus 2025 op het Weiland tegen over Waver 21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28</meta:user-defined>
    <meta:user-defined meta:name="OVERHEIDop.GmbID/DC.identifier">gmb-2025-5428</meta:user-defined>
    <meta:user-defined meta:name="OVERHEIDop.versieInformatie"/>
  </office:meta>
</office:document-meta>
</file>