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sselen van gevelreclame ivm een naamswijziging aan St. Elisabethstraat 25, 4273 EH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sselen van gevelreclame ivm een naamswijziging aan St. Elisabethstraat 25, 4273 EH in Hank (2025-0394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neemt daarover waarschijnlijk voor 29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27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039439</meta:user-defined>
    <dc:language>nl</dc:language>
    <meta:user-defined meta:name="OVERHEIDop.locatietype/OVERHEIDop.gebiedsmarkering">Punt</meta:user-defined>
    <meta:user-defined meta:name="DC.title">Gemeente Altena - Aanvraag vergunning voor het wisselen van gevelreclame ivm een naamswijziging aan St. Elisabethstraat 25, 4273 EH in Han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99</meta:user-defined>
    <meta:user-defined meta:name="OVERHEIDop.GmbID/DC.identifier">gmb-2025-542799</meta:user-defined>
    <meta:user-defined meta:name="OVERHEIDop.versieInformatie"/>
  </office:meta>
</office:document-meta>
</file>