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exploitatievergunning voor Crunch &amp; Crop, Vaesrade 67, 6361HH Nu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het verzoek  voor een Exploitatievergunning openbare inrichting ingetrokken op verzoek van de aanvrager. Het betreft het verzoek voor exploitatievergunning voor Crunch &amp; Crop op locatie Vaesrade 67, 6361HH Nuth.</text:p>
            <text:p text:style-name="common-al"/>
            <text:p text:style-name="common-al">
            <text:span text:style-name="nadrukvet">Waarom publiceert de gemeente Beekdaelen dit bericht?</text:span>
          </text:p>
            <text:p text:style-name="last-al">Met dit bericht laat de gemeente Beekdaelen u weten dat er niets verandert in uw omgeving. Tegen intrekking van een aanvraag Exploitatievergunning openbare inricht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27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10</meta:user-defined>
    <meta:user-defined meta:name="DCTERMS.abstract">Betreft: Verzoek ingetrokken op locatie Vaesrade 67, 6361HH Nuth	</meta:user-defined>
    <dc:language>nl</dc:language>
    <meta:user-defined meta:name="OVERHEIDop.locatietype/OVERHEIDop.gebiedsmarkering">Punt</meta:user-defined>
    <meta:user-defined meta:name="DC.title">Intrekking verzoek voor exploitatievergunning voor Crunch &amp; Crop, Vaesrade 67, 6361HH Nut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96</meta:user-defined>
    <meta:user-defined meta:name="OVERHEIDop.GmbID/DC.identifier">gmb-2025-542796</meta:user-defined>
    <meta:user-defined meta:name="OVERHEIDop.versieInformatie"/>
  </office:meta>
</office:document-meta>
</file>