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interne constructieve doorbraak , Kasteelhof 3 2352TM Leiderdorp, LDPZ2025-000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asteelhof 3 2352TM Leiderdorp</text:p>
            <text:p text:style-name="common-al">
            <text:span text:style-name="nadrukvet">Zaaknummer:</text:span> LDPZ2025-000351</text:p>
            <text:p text:style-name="common-al">
            <text:span text:style-name="nadrukvet">Datum ontvangst aanvraag:</text:span> 09-12-2025</text:p>
            <text:p text:style-name="common-al">
            <text:span text:style-name="nadrukvet">Omschrijving:</text:span> interne constructieve doorbra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4279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51</meta:user-defined>
    <meta:user-defined meta:name="DCTERMS.abstract">interne constructieve 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interne constructieve doorbraak , Kasteelhof 3 2352TM Leiderdorp, LDPZ2025-000351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94</meta:user-defined>
    <meta:user-defined meta:name="OVERHEIDop.GmbID/DC.identifier">gmb-2025-542794</meta:user-defined>
    <meta:user-defined meta:name="OVERHEIDop.versieInformatie"/>
  </office:meta>
</office:document-meta>
</file>