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Ambachtsstraat 2 t/m Westeinde 20, Oud-Alblas, zaaknummer OMG-202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26-24-00001</text:p>
            <text:p text:style-name="common-al">Voor het: leggen en verwijderen van laagspanningskabels, het leggen van mantelbuizen en het maken van persingen</text:p>
            <text:p text:style-name="common-al"/>
            <text:p text:style-name="common-al">
            <text:span text:style-name="nadrukvet">Locatie: nabij Ambachtsstraat 2 t/m Westeinde 20, Oud-Alblas</text:span>
          </text:p>
            <text:p text:style-name="common-al">Datum ontvangst: 10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7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26</meta:user-defined>
    <meta:user-defined meta:name="DCTERMS.abstract">Gemeente - aanvr. beschikking behandelen - leggen en verwijderen van laagspanningskabels, het leggen van mantelbuizen en het maken van persingen - Westeinde 2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abij Ambachtsstraat 2 t/m Westeinde 20, Oud-Alblas, zaaknummer OMG-2025-2026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90</meta:user-defined>
    <meta:user-defined meta:name="OVERHEIDop.GmbID/DC.identifier">gmb-2025-542790</meta:user-defined>
    <meta:user-defined meta:name="OVERHEIDop.versieInformatie"/>
  </office:meta>
</office:document-meta>
</file>