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Hertog Janstraat 46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de volgende aanvraag voor een omgevingsvergunning hebben ontvangen:</text:p>
            <text:p text:style-name="common-al">Voor: Aanvraag ontwikkeling veehouderij</text:p>
            <text:p text:style-name="common-al">Locatie: Hertog Janstraat, 5397 LA 46 Lith</text:p>
            <text:p text:style-name="common-al">Zaaknummer: Z/268404</text:p>
            <text:p text:style-name="common-al">Datum ontvangen: 9 december 2025</text:p>
            <text:p text:style-name="common-al">Op een aangevraagde omgevingsvergunning kunt u in deze fase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278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8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8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8404</meta:user-defined>
    <meta:user-defined meta:name="DCTERMS.abstract">Aanvraag ontwikkeling veehouderij</meta:user-defined>
    <dc:language>nl</dc:language>
    <meta:user-defined meta:name="OVERHEIDop.locatietype/OVERHEIDop.gebiedsmarkering">Adres</meta:user-defined>
    <meta:user-defined meta:name="DC.title">Omgevingsvergunning aangevraagd – Hertog Janstraat 46 Lith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787</meta:user-defined>
    <meta:user-defined meta:name="OVERHEIDop.GmbID/DC.identifier">gmb-2025-542787</meta:user-defined>
    <meta:user-defined meta:name="OVERHEIDop.versieInformatie"/>
  </office:meta>
</office:document-meta>
</file>