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Kamerlingh Onneslaan 19 1097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9 bomen en snoeien van 1 boom</text:p>
            <text:p text:style-name="common-al">Besluit: verleend</text:p>
            <text:p text:style-name="common-al">Besluit verzonden op: 10-12-2025</text:p>
            <text:p text:style-name="common-al">Zaakadres: Kamerlingh Onneslaan 19 1097DE Amsterdam</text:p>
            <text:p text:style-name="common-al">Zaaknummer: Z2025-046637</text:p>
            <text:p text:style-name="common-al">DSO-nummer: 2025110301172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Procesuitvoering.sdo@amsterdam.nl?Subject=Dossiernummer Z2025-04663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78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8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8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637</meta:user-defined>
    <meta:user-defined meta:name="DCTERMS.abstract">kappen van 9 bomen en snoei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Kamerlingh Onneslaan 19 1097DE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786</meta:user-defined>
    <meta:user-defined meta:name="OVERHEIDop.GmbID/DC.identifier">gmb-2025-542786</meta:user-defined>
    <meta:user-defined meta:name="OVERHEIDop.versieInformatie"/>
  </office:meta>
</office:document-meta>
</file>