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Leerplicht gemeente Roosendaal (leerplichtambtenar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5.2 van de Algemene wet bestuursrecht en artikel 16 van de Leerplichtwet;</text:p>
            <text:p text:style-name="al"/>
            <text:p text:style-name="al">Overwegende dat:</text:p>
            <text:list text:style-name="id1-3-2-1-1-6">
              <text:list-item text:style-override="id1-3-2-1-1-6-1">
                <text:number>-</text:number>
                <text:p text:style-name="al">het met het oog op de naleving van het bepaalde bij of krachtens de in dit besluit genoemde wetten in de gemeente Roosendaal noodzakelijk is om toezichthouders/ leerplichtambtenaren aan te wijzen als bedoeld in artikel 5:11 van de Algemene wet bestuursrecht en artikel 16 lid 1 Leerplichtwet;</text:p>
              </text:list-item>
            </text:list>
            <text:p text:style-name="al"/>
            <text:p text:style-name="al">BESLUITEN</text:p>
            <text:p text:style-name="al"/>
            <text:p text:style-name="al">Vast te stellen het <text:span text:style-name="nadrukvet">A</text:span><text:span text:style-name="nadrukvet">an</text:span><text:span text:style-name="nadrukvet">wijzingsbesluit toezichthouders Leerplicht gemeente Roosendaal</text:span><text:span text:style-name="nadrukvet"> (leerplichtambtenar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Leerplicht (Leerplichtambtenaren) </text:p>
            <text:list text:style-name="id1-3-2-2-1-2">
              <text:list-item text:style-override="id1-3-2-2-1-2">
                <text:number>1.</text:number>
                <text:p text:style-name="al">Personen aan te wijzen als bedoeld in artikel 5:11 Algemene wet bestuursrecht en artikel 16 Leerplichtwet en hen te belasten met het toezicht op de naleving van het bepaalde bij of krachtens de Leerplichtwet. Deze personen ook wel kunnen worden aangeduid als leerplichtambtenaren.</text:p>
              </text:list-item>
              <text:list-item text:style-override="id1-3-2-2-1-3">
                <text:number/>
                <text:p text:style-name="al"/>
              </text:list-item>
              <text:list-item text:style-override="id1-3-2-2-1-4">
                <text:number>2.</text:number>
                <text:p text:style-name="al">De aangewezen personen zijn:</text:p>
                <text:list text:style-name="id1-3-2-2-1-4-3">
                  <text:list-item text:style-override="id1-3-2-2-1-4-3-1">
                    <text:number>a.</text:number>
                    <text:p text:style-name="al">de ambtenaren en onbezoldigde ambtenaren in de functie: </text:p>
                    <text:list text:style-name="id1-3-2-2-1-4-3-1-3">
                      <text:list-item text:style-override="id1-3-2-2-1-4-3-1-3-1">
                        <text:number>-</text:number>
                        <text:p text:style-name="al">medewerker beleidsuitvoering II (leerplichtambtenaar) werkzaam in de groep Leerplicht van de gemeente Roosendaal</text:p>
                      </text:list-item>
                    </text:list>
                  </text:list-item>
                  <text:list-item text:style-override="id1-3-2-2-1-4-3-2">
                    <text:number>b.</text:number>
                    <text:p text:style-name="al">de personen van buiten de organisatie die, op basis van inhuur, detachering, zzp’ers die contractueel in opdracht van gemeente Roosendaal werkzaam zijn of op een andere basis in deze functie of functies bij de groep Leerplicht werkzaam zijn.</text:p>
                  </text:list-item>
                  <text:list-item text:style-override="id1-3-2-2-1-4-3-3">
                    <text:number>c.</text:number>
                    <text:p text:style-name="al">de personen aangewezen als leerplichtambtenaar en belast met het houden van toezicht op het bepaalde bij of krachtens de Leerplichtwet, door de colleges van burgemeester en wethouders van de gemeenten: Bergen op Zoom, Halderberge, Steenbergen en Woensdrecht.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de onder artikel 1 genoemde personen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Duur en beëindiging aanwijzing</text:p>
            <text:p text:style-name="al">Deze aanwijzing geschiedt tot wederopzegging dan wel tot beëindiging van het dienstverband, dan wel tot benoeming in een functie die niet valt binnen de onder artikel 1 genoemde functies.</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publicatie in het Gemeenteblad. </text:p>
              </text:list-item>
              <text:list-item text:style-override="id1-3-2-2-4-3">
                <text:number>2.</text:number>
                <text:p text:style-name="al">Eerdere besluiten tot aanwijzing van personen ten aanzien van het bepaalde onder artikel 1 worden ingetrokken.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9 december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27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titel 5.2 van de Algemene wet bestuursrecht]|[1.0:c:BWBR0005537&amp;titeldeel=5.2&amp;g=2025-11-21</meta:user-defined>
    <meta:user-defined meta:name="DC.source">artikel 16 van de Leerplichtwet 1969]|[1.0:c:BWBR0002628&amp;artikel=16&amp;g=2024-01-01</meta:user-defined>
    <meta:user-defined meta:name="OVERHEIDop.referentienummer">1524887</meta:user-defined>
    <meta:user-defined meta:name="DCTERMS.alternative">Aanwijzingsbesluit toezichthouders Leerplicht gemeente Roosendaal (leerplichtambtenaren)</meta:user-defined>
    <dc:language>nl</dc:language>
    <meta:user-defined meta:name="OVERHEIDop.locatietype/OVERHEIDop.gebiedsmarkering">Gemeente</meta:user-defined>
    <meta:user-defined meta:name="DC.title">Aanwijzingsbesluit toezichthouders Leerplicht gemeente Roosendaal (leerplichtambtenaren)</meta:user-defined>
    <meta:user-defined meta:name="DCTERMS.W3CDTF/DCTERMS.available">2025-12-12</meta:user-defined>
    <meta:user-defined meta:name="DCTERMS.W3CDTF/OVERHEIDop.jaargang">2025</meta:user-defined>
    <meta:user-defined meta:name="OVERHEIDop.publicationIssue">542784</meta:user-defined>
    <meta:user-defined meta:name="OVERHEIDop.betreftRegeling">CVDR749644_1</meta:user-defined>
    <meta:user-defined meta:name="OVERHEIDop.GmbID/DC.identifier">gmb-2025-542784</meta:user-defined>
    <meta:user-defined meta:name="xs:date/OVERHEIDop.startdatum">2025-12-12</meta:user-defined>
    <meta:user-defined meta:name="OVERHEIDop.versieInformatie"/>
  </office:meta>
</office:document-meta>
</file>