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Procureurweg 24-26 – Fazantenweg ong – ‘Hoofdstuk 22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gelet op artikel 16.30 van de Omgevingswet en artikel 10.3c van het Omgevingsbesluit, bekend dat vanaf vrijdag 12 december 2025 het ontwerp TAM omgevingsplan Procureurweg 24-26 – Fazantenweg ong – ‘Hoofdstuk 22e’ gedurende zes weken ter inzage ligt:</text:p>
            <text:p text:style-name="common-al">
            <text:span text:style-name="nadrukvet">Plan</text:span>
          </text:p>
            <text:p text:style-name="common-al">De voorgenomen wijziging maakt het verplaatsen van het melkveehouderijbedrijf gevestigd aan de Procureurweg 24/26 naar een nieuwe locatie aan de Fazantenweg ongenummerd mogelijk. </text:p>
            <text:p text:style-name="common-al">
            <text:span text:style-name="nadrukvet">TAM omgevingsplan</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text:p>
            <text:p text:style-name="common-al">Om de voorliggende wijziging mogelijk te maken, maakt de gemeente Dongen gebruik van de tijdelijke alternatieve maatregel (TAM) omgevingsplan. Een TAM omgevingsplan wijzigt het omgevingsplan juridisch, maar de regels worden technisch niet geïntegreerd in het omgevingsplan.</text:p>
            <text:p text:style-name="common-al">
            <text:span text:style-name="nadrukvet">Ter inzage</text:span>
          </text:p>
            <text:p text:style-name="common-al">Het ontwerp TAM omgevingsplan Procureurweg 24-26 – Fazantenweg ong – ‘Hoofdstuk 22e’ met de daarop betrekking hebbende stukken liggen vanaf vrijdag 12 december 2025 tot en met maandag 26 januari 2026 gedurende zes weken gedurende openingstijden ter inzage bij de balie Bouwen en Milieu in de hal van het gemeentehuis, Hoge Ham 62 te Dongen. </text:p>
            <text:p text:style-name="common-al">Het digitale TAM-IMRO omgevingsplan met bijbehorende stukken kunt u raadplegen op <text:a xlink:href="https://omgevingswet.overheid.nl/regels-op-de-kaart/" xlink:type="simple">https://omgevingswet.overheid.nl/regels-op-de-kaart/</text:a> (NL.IMRO.0766.OPTI20260096-OW01).</text:p>
            <text:p text:style-name="common-al">
            <text:span text:style-name="nadrukvet">Vervolgprocedure</text:span>
          </text:p>
            <text:p text:style-name="common-al">Zienswijzen zullen door de gemeente worden betrokken bij de opstelling van het definitieve omgevingsplan. De gemeenteraad beslist naar verwachting in juli 2026 over de vaststelling van het TAM omgevingsplan.</text:p>
            <text:p text:style-name="common-al">
            <text:span text:style-name="nadrukvet">Informatie</text:span>
          </text:p>
            <text:p text:style-name="last-al">Voor nadere informatie over het TAM omgevingsplan kunt u contact opnemen met mevrouw M.C.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1 december 2025</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7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96-OW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 omgevingsplan Procureurweg 24-26 – Fazantenweg ong – ‘Hoofdstuk 22e’, Dongen</meta:user-defined>
    <meta:user-defined meta:name="DCTERMS.W3CDTF/DCTERMS.available">2025-12-12</meta:user-defined>
    <meta:user-defined meta:name="DCTERMS.W3CDTF/OVERHEIDop.jaargang">2025</meta:user-defined>
    <meta:user-defined meta:name="OVERHEIDop.publicationIssue">542776</meta:user-defined>
    <meta:user-defined meta:name="OVERHEIDop.GmbID/DC.identifier">gmb-2025-542776</meta:user-defined>
    <meta:user-defined meta:name="OVERHEIDop.versieInformatie"/>
  </office:meta>
</office:document-meta>
</file>