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</office:automatic-styles>
  <office:body>
    <office:text>
      <text:p text:style-name="new_page_staatscourant"/>
      <text:p text:style-name="single-kop-titel">TAM-omgevingsplan Zijmarseweg 5 Veessen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legt het TAM-omgevingsplan Zijmarseweg 5, Veessen (NL.IMRO.0246.923TAMZijmarseweg5-ON01) met de daarbij horende stukken ter inzage. Dit op grond van artikel 3:12 van de Algemene wet bestuursrecht.</text:p>
            <text:p text:style-name="common-al">Met het TAM-omgevingsplan wordt het realiseren van 4 nieuwe woningen en het omzetten van de bedrijfswoning naar een burgerwoning op een voormalig agrarisch perceel mogelijk gemaakt. </text:p>
            <text:p text:style-name="common-al">
            <text:span text:style-name="nadrukvet">U kunt de stukken inzien</text:span>
          </text:p>
            <text:p text:style-name="common-al">Dat kan van (woensdag) 17 december 2025 tot en met (dinsdag) 27 januari 2026 op werkdagen tussen 08.30 en 12.30 uur in het gemeentekantoor van Heerde, Eperweg 5 in Heerde. U moet daarvoor wel een afspraak maken. U kunt het TAM-omgevingsplan in diezelfde periode ook inzien op www.omgevingswet.overheid.nl/regels-op-de-kaart/ (en op www.heerde.nl/planneninvoorbereiding).</text:p>
            <text:p text:style-name="common-al">
            <text:span text:style-name="nadrukvet">U kunt tot en met (dinsdag) 27 januari 2026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Cas Bijsterbosch, via 0578 – 69 94 94. </text:p>
            <text:p text:style-name="common-al"/>
            <text:p text:style-name="common-al">Het college van Heerde, 16 december 2025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16 december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17 december 2025 t/m 27 januar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Cas Bijster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Yannick den Dekk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27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923TAMZijmarseweg5-ON01</meta:user-defined>
    <meta:user-defined meta:name="OVERHEIDop.Plansoort/OVERHEIDop.plansoort">bestemmings- of omgevingsplan</meta:user-defined>
    <meta:user-defined meta:name="DCTERMS.abstract">TAM-omgevingsplan Zijmarseweg 5 Veessen ter inzage </meta:user-defined>
    <dc:language>nl</dc:language>
    <meta:user-defined meta:name="OVERHEIDop.locatietype/OVERHEIDop.gebiedsmarkering">Adres</meta:user-defined>
    <meta:user-defined meta:name="DC.title">TAM-omgevingsplan Zijmarseweg 5 Veessen ter inzage</meta:user-defined>
    <meta:user-defined meta:name="OVERHEIDop.datumEindeReactietermijn">2026-01-27</meta:user-defined>
    <meta:user-defined meta:name="OVERHEIDop.terinzageleggingBG">https://omgevingswet.overheid.nl/regels-op-de-kaart/?session=42b8865f-2ebe-4fa2-bd7c-dec07dd0644c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2772</meta:user-defined>
    <meta:user-defined meta:name="OVERHEIDop.GmbID/DC.identifier">gmb-2025-542772</meta:user-defined>
    <meta:user-defined meta:name="OVERHEIDop.versieInformatie"/>
  </office:meta>
</office:document-meta>
</file>