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q Soerense Zand Zuid 19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09 december 2025 hebben ingestemd met het ontwerp ‘TAM-omgevingsplan Hoofdstuk 22q Soerense Zand Zuid 19 Eerbeek’ en dat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q Soerense Zand Zuid 19 Eerbeek’ wijzigt het omgevingsplan van de gemeente Brummen voor het gebied aan de Soerense Zand Zuid 19-23, Eerbeek, kadastraal bekend als BMN01, sectie H, perceel 3053, 3052 en 2992. Het doel van dit plan is om een veehouderij te verbieden, waarbij het agrarisch bedrijf als akkerbouw, en paardenhouderij wordt voortgeze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dinsdag 16 december 2025 tot en met maandag 26 januari 2026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op de website van het ‘Omgevingsloket’ (https://omgevingswet.overheid.nl/regels-op-de-kaart) en op de website van ‘Ruimtelijkeplannen’ (Externe link: <text:a xlink:href="http://www.ruimtelijkeplannen.nl/view" xlink:type="simple">www.ruimtelijkeplannen.nl/view</text:a>). Op laatstgenoemde websites kunt u het document vinden door te zoeken op het adres van de planlocatie of door het identificatienummer: NL.IMRO.0213.TAMBG7009-on01 in te geven.</text:p>
            <text:p text:style-name="common-al"/>
            <text:p text:style-name="common-al">
            <text:span text:style-name="nadrukvet">Zienswijzen</text:span>
          </text:p>
            <text:p text:style-name="common-al">Gedurende bovengenoemde inzagetermijn kan een ieder schriftelijk (geen e-mail) of mondeling zijn zienswijze omtrent het ontwerp TAM-omgevingsplan kenbaar maken bij de gemeenteraad (Postbus 5, 6970 AA te Brummen). Voor het indienen van een mondelinge zienswijze kunt u contact opnemen met mevrouw E. Waanders, adviseur Ruimtelijke Ontwikkeling, via telefoonnummer (0575) 568 233 of per e-mail op <text:a xlink:href="mailto:e.waanders@brummen.nl" xlink:type="simple">e.waanders@brummen.nl</text:a> . Tijdig ingediende zienswijzen zullen bij het definitieve besluit worden betrokken.</text:p>
            <text:p text:style-name="common-al"/>
            <text:p text:style-name="common-al">
            <text:span text:style-name="nadrukvet">Vragen?</text:span>
          </text:p>
            <text:p text:style-name="common-al">Voor vragen kunt u eveneens contact opnemen met mevrouw E. Waanders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277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0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q Soerense Zand Zuid 19 Eerbeek” gemeente Brummen</meta:user-defined>
    <meta:user-defined meta:name="DCTERMS.W3CDTF/DCTERMS.available">2025-12-15</meta:user-defined>
    <meta:user-defined meta:name="DCTERMS.W3CDTF/OVERHEIDop.jaargang">2025</meta:user-defined>
    <meta:user-defined meta:name="OVERHEIDop.publicationIssue">542770</meta:user-defined>
    <meta:user-defined meta:name="OVERHEIDop.GmbID/DC.identifier">gmb-2025-542770</meta:user-defined>
    <meta:user-defined meta:name="OVERHEIDop.versieInformatie"/>
  </office:meta>
</office:document-meta>
</file>