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kade 44 101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 stand houden en verlengen van een woonschip en het realiseren van extra dakramen en patrijspoorten in de Houthaven</text:p>
            <text:p text:style-name="common-al">Zaakadres: Van Diemenkade 44 1013CR Amsterdam</text:p>
            <text:p text:style-name="common-al">Datum ontvangst: 23-11-2025</text:p>
            <text:p text:style-name="common-al">Zaaknummer: Z2025-049862</text:p>
            <text:p text:style-name="common-al">DSO-nummer: 2025112300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7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62</meta:user-defined>
    <meta:user-defined meta:name="DCTERMS.abstract">het in stand houden en verlengen van een woonschip en het realiseren van extra dakramen en patrijspoorten in de Hout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kade 44 1013CR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69</meta:user-defined>
    <meta:user-defined meta:name="OVERHEIDop.GmbID/DC.identifier">gmb-2025-542769</meta:user-defined>
    <meta:user-defined meta:name="OVERHEIDop.versieInformatie"/>
  </office:meta>
</office:document-meta>
</file>