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Kuipwal 1-39 (gemeentelijke monument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0-12-2025</text:span> een besluit genomen op de aanvraag met zaaknummer 02430000227931 voor vervangen draaiende delen, enkel glas wordt isolerende beglazing op locatie Kuipwal 1-39  (gemeentelijke monumenten)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wijzigen monument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11-12-2025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42768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76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76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27931</meta:user-defined>
    <dc:language>nl</dc:language>
    <meta:user-defined meta:name="OVERHEIDop.locatietype/OVERHEIDop.gebiedsmarkering">Vlak</meta:user-defined>
    <meta:user-defined meta:name="DC.title">Besluit aanvraag omgevingsvergunning, Kuipwal 1-39 (gemeentelijke monumenten)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768</meta:user-defined>
    <meta:user-defined meta:name="OVERHEIDop.GmbID/DC.identifier">gmb-2025-542768</meta:user-defined>
    <meta:user-defined meta:name="OVERHEIDop.versieInformatie"/>
  </office:meta>
</office:document-meta>
</file>