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Stalt 12, 8582 KN Oudega, It Stalt 14, 8582 KN Oudega: verleende omgevingsvergunning bouwen van een 2 onder 1 kap woning. (Z.872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Stalt 12, 8582 KN Oudega, It Stalt 14, 8582 KN Oudega reguliere procedure</text:span>
          </text:p>
            <text:p text:style-name="common-al">Op 5 december 2025 is een omgevingsvergunning verleend voor de It Stalt 12, 8582 KN Oudega, It Stalt 14, 8582 KN Oudega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27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t Stalt 12, 8582 KN Oudega, It Stalt 14, 8582 KN Oudega: verleende omgevingsvergunning bouwen van een 2 onder 1 kap woning. (Z.872409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66</meta:user-defined>
    <meta:user-defined meta:name="OVERHEIDop.GmbID/DC.identifier">gmb-2025-542766</meta:user-defined>
    <meta:user-defined meta:name="OVERHEIDop.versieInformatie"/>
  </office:meta>
</office:document-meta>
</file>