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78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7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7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7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DCTERMS.W3CDTF/DCTERMS.available">2025-12-12</meta:user-defined>
    <meta:user-defined meta:name="DCTERMS.W3CDTF/OVERHEIDop.jaargang">2025</meta:user-defined>
    <meta:user-defined meta:name="OVERHEIDop.externeBijlage">EHV-ZP2025-009783 - OW - Omgevingsvergunning - ...|exb-2025-45766</meta:user-defined>
    <meta:user-defined meta:name="OVERHEIDop.externeBijlage">Controle Floralaan west 302.pdf|exb-2025-45767</meta:user-defined>
    <meta:user-defined meta:name="OVERHEIDop.externeBijlage">Samenvatting 000 (2025112001878)|exb-2025-45768</meta:user-defined>
    <meta:user-defined meta:name="OVERHEIDop.externeBijlage">Boom compensatie DSL6.pdf|exb-2025-45769</meta:user-defined>
    <meta:user-defined meta:name="OVERHEIDop.publicationIssue">542764</meta:user-defined>
    <meta:user-defined meta:name="OVERHEIDop.GmbID/DC.identifier">gmb-2025-542764</meta:user-defined>
    <meta:user-defined meta:name="OVERHEIDop.versieInformatie"/>
  </office:meta>
</office:document-meta>
</file>