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oever aan de Maas achter Berghuizen (perceel MBM00 C 1179), Maasbommel, het kandelaberen van een bakenboom (Boom kappen of houtopstand vellen), ODR251514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: <text:span text:style-name="nadrukvet">20-01-2026</text:span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7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Verlenging beslistermijn, oever aan de Maas achter Berghuizen (perceel MBM00 C 1179), Maasbommel, het kandelaberen van een bakenboom (Boom kappen of houtopstand vellen), ODR2515146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760</meta:user-defined>
    <meta:user-defined meta:name="OVERHEIDop.GmbID/DC.identifier">gmb-2025-542760</meta:user-defined>
    <meta:user-defined meta:name="OVERHEIDop.versieInformatie"/>
  </office:meta>
</office:document-meta>
</file>