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Julianastraat 24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eft de gemeente een aanvraag ontvangen voor een woningvormingsvergunning op locatie Julianastraat 24, 1441EP Purmerend. De aanvraag is geregistreerd onder zaaknummer Z2025-00000539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7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39</meta:user-defined>
    <meta:user-defined meta:name="DCTERMS.abstract">Aanvraag Kennisgeving vergunning woningvorming</meta:user-defined>
    <dc:language>nl</dc:language>
    <meta:user-defined meta:name="OVERHEIDop.locatietype/OVERHEIDop.gebiedsmarkering">Punt</meta:user-defined>
    <meta:user-defined meta:name="DC.title">Kennisgeving ontvangst aanvraag vergunning woningvorming Julianastraat 24, 1441EP Purmeren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76</meta:user-defined>
    <meta:user-defined meta:name="OVERHEIDop.GmbID/DC.identifier">gmb-2025-54276</meta:user-defined>
    <meta:user-defined meta:name="OVERHEIDop.versieInformatie"/>
  </office:meta>
</office:document-meta>
</file>