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woning op de locatie Bosweg 52, 7382C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5</text:p>
            <text:p text:style-name="common-al">Kenmerk: Z2025-000025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7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53</meta:user-defined>
    <meta:user-defined meta:name="DCTERMS.abstract">Bosweg 52, 7382CD Klarenbeek</meta:user-defined>
    <dc:language>nl</dc:language>
    <meta:user-defined meta:name="OVERHEIDop.locatietype/OVERHEIDop.gebiedsmarkering">Punt</meta:user-defined>
    <meta:user-defined meta:name="DC.title">Sloopmelding voor het verwijderen van asbesthoudende materialen uit een woning op de locatie Bosweg 52, 7382CD Klaren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57</meta:user-defined>
    <meta:user-defined meta:name="OVERHEIDop.GmbID/DC.identifier">gmb-2025-542757</meta:user-defined>
    <meta:user-defined meta:name="OVERHEIDop.versieInformatie"/>
  </office:meta>
</office:document-meta>
</file>