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Omgevingsplan Jachthaven Verduin Akersl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16.30, lid 1, van de Omgevingswet in de vergadering van 9 december 2025 besloten het ontwerp TAM-IMRO omgevingsplan Jachthaven Verduin Akersloot ter inzage te leggen. Het plan omvat het perceel Geesterweg 14 te Akersloot en voorziet in de herontwikkeling van de jachthaven naar een woningbouwlocatie bestaande uit grondgebonden woningen, gestapelde woningen en woonarken. De benodigde parkeerplaatsen worden op eigen terrein gerealiseerd. Een groot deel van het terrein wordt openbaar toegankelijk.</text:p>
            <text:p text:style-name="common-al"/>
            <text:p text:style-name="common-al">
            <text:span text:style-name="nadrukvet">Waar en wanneer kunt u stukken inzien?</text:span>
          </text:p>
            <text:p text:style-name="common-al">Het ontwerp omgevingsplan en de hierbij behorende stukken zijn met ingang van 18 december 2025 gedurende zes weken digitaal in te zien via Regels op de Kaart: https://omgevingswet.overheid.nl/regels-op-de-kaart/ onder planID NL.IMRO.0383.TAMGeesterweg14-ON01. Daarnaast ligt het ontwerp omgevingsplan ter inzage in het gemeentehuis van Castricum, Raadhuisplein 1, 1902 CA, Castricum. </text:p>
            <text:p text:style-name="common-al"/>
            <text:p text:style-name="common-al">
            <text:span text:style-name="nadrukvet">Hoe kunt u reageren?</text:span>
          </text:p>
            <text:p text:style-name="common-al">Op officielebekendmakingen.nl vindt u de officiële publicatie. Gedurende de termijn van terinzagelegging kan een ieder zienswijze indienen. U dient de zienswijze te richten aan de raad van Castricum. </text:p>
            <text:p text:style-name="common-al"/>
            <text:p text:style-name="common-al">
            <text:span text:style-name="nadrukvet">Meer informatie</text:span>
          </text:p>
            <text:p text:style-name="common-al">Voor meer informatie kunt u contact opnemen met dhr. R. vanden Haak, richardvandenhaak@debuch.nl</text:p>
            <text:p text:style-name="common-al"/>
            <text:p text:style-name="common-al">Castricum,</text:p>
            <text:p text:style-name="common-al"/>
            <text:p text:style-name="common-al">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27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Geesterweg14-ON01</meta:user-defined>
    <meta:user-defined meta:name="OVERHEIDop.Plansoort/OVERHEIDop.plansoort">bestemmings- of omgevingsplan</meta:user-defined>
    <meta:user-defined meta:name="DCTERMS.abstract">Herontwikkeling jachthaven Verduin, Geesterweg 14 Akersloot</meta:user-defined>
    <dc:language>nl</dc:language>
    <meta:user-defined meta:name="OVERHEIDop.locatietype/OVERHEIDop.gebiedsmarkering">Vlak</meta:user-defined>
    <meta:user-defined meta:name="DC.title">Ontwerp TAM-IMRO Omgevingsplan Jachthaven Verduin Akersloot</meta:user-defined>
    <meta:user-defined meta:name="DCTERMS.W3CDTF/DCTERMS.available">2025-12-17</meta:user-defined>
    <meta:user-defined meta:name="DCTERMS.W3CDTF/OVERHEIDop.jaargang">2025</meta:user-defined>
    <meta:user-defined meta:name="OVERHEIDop.publicationIssue">542752</meta:user-defined>
    <meta:user-defined meta:name="OVERHEIDop.GmbID/DC.identifier">gmb-2025-542752</meta:user-defined>
    <meta:user-defined meta:name="OVERHEIDop.versieInformatie"/>
  </office:meta>
</office:document-meta>
</file>