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Scheldestraat 10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activiteit (omgevingsplan), Bouwactiviteit (technisch)), Scheldestraat 10, 4191 CA, in Geldermalsen (03-02-2025) (bezwaar mogelijk), ODR241236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27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368</meta:user-defined>
    <dc:language>nl</dc:language>
    <meta:user-defined meta:name="OVERHEIDop.locatietype/OVERHEIDop.gebiedsmarkering">Adres</meta:user-defined>
    <meta:user-defined meta:name="DC.title">Toestemming voor het plaatsen van een dakkapel aan Scheldestraat 10 te Geldermals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275</meta:user-defined>
    <meta:user-defined meta:name="OVERHEIDop.GmbID/DC.identifier">gmb-2025-54275</meta:user-defined>
    <meta:user-defined meta:name="OVERHEIDop.versieInformatie"/>
  </office:meta>
</office:document-meta>
</file>